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 fo:font-weight="bold" officeooo:rsid="001cd637" officeooo:paragraph-rsid="001cd637" style:font-weight-asian="bold" style:font-weight-complex="bold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officeooo:rsid="001e897e" officeooo:paragraph-rsid="001e897e" style:font-weight-asian="bold" style:font-weight-complex="bold"/>
    </style:style>
    <style:style style:name="P3" style:family="paragraph" style:parent-style-name="Standard">
      <style:text-properties style:font-name="Arial" style:text-underline-style="none" fo:font-weight="normal" officeooo:rsid="001cd637" officeooo:paragraph-rsid="001cd637" style:font-weight-asian="normal" style:font-weight-complex="normal"/>
    </style:style>
    <style:style style:name="P4" style:family="paragraph" style:parent-style-name="Standard">
      <style:text-properties style:font-name="Arial" style:text-underline-style="none" fo:font-weight="normal" officeooo:rsid="001e897e" officeooo:paragraph-rsid="001e897e" style:font-weight-asian="normal" style:font-weight-complex="normal"/>
    </style:style>
    <style:style style:name="P5" style:family="paragraph" style:parent-style-name="Standard">
      <style:text-properties style:font-name="Arial" style:text-underline-style="none" fo:font-weight="bold" officeooo:rsid="001cd637" officeooo:paragraph-rsid="001cd637" style:font-weight-asian="bold" style:font-weight-complex="bold"/>
    </style:style>
    <style:style style:name="P6" style:family="paragraph" style:parent-style-name="Standard">
      <style:text-properties style:font-name="Arial" style:text-underline-style="none" fo:font-weight="normal" officeooo:rsid="001e897e" officeooo:paragraph-rsid="001e897e" style:font-weight-asian="normal" style:font-weight-complex="normal"/>
    </style:style>
    <style:style style:name="P7" style:family="paragraph" style:parent-style-name="Standard">
      <style:text-properties style:font-name="Arial" style:text-underline-style="none" fo:font-weight="normal" officeooo:rsid="00216b0f" officeooo:paragraph-rsid="00216b0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fa1d" style:font-weight-asian="bold" style:font-weight-complex="bold"/>
    </style:style>
    <style:style style:name="T3" style:family="text">
      <style:text-properties fo:font-weight="bold" officeooo:rsid="001d222e" style:font-weight-asian="bold" style:font-weight-complex="bold"/>
    </style:style>
    <style:style style:name="T4" style:family="text">
      <style:text-properties officeooo:rsid="001cfa1d"/>
    </style:style>
    <style:style style:name="T5" style:family="text">
      <style:text-properties officeooo:rsid="001d222e"/>
    </style:style>
    <style:style style:name="T6" style:family="text">
      <style:text-properties officeooo:rsid="001e89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Bonjour les grands</text:p>
      <text:p text:style-name="P1"/>
      <text:p text:style-name="P1">Programme du mardi 17/03 et du mercredi 18/03</text:p>
      <text:p text:style-name="P3"/>
      <text:p text:style-name="P1">Mardi :</text:p>
      <text:p text:style-name="P3"/>
      <text:p text:style-name="P3">- <text:span text:style-name="T6">S</text:span>’entrainer à réciter la poésie en mettant le ton ;</text:p>
      <text:p text:style-name="P3"/>
      <text:p text:style-name="P3">- dans le petit classeur , en géométrie , découper la règle et la coller :<text:span text:style-name="T1"> E16 <text:s text:c="4"/>La reproduction de figures .</text:span></text:p>
      <text:p text:style-name="P3"><text:span text:style-name="T1"><text:s text:c="3"/></text:span>Faire les exercices <text:span text:style-name="T4">1,2 et 3 sur le brouillon ( </text:span><text:span text:style-name="T2">correction parentale</text:span><text:span text:style-name="T4"> ) ;</text:span></text:p>
      <text:p text:style-name="P3"><text:s text:c="3"/><text:span text:style-name="T2">Continuer de réviser l’angle droit et les figures planes pour notre retour et <text:s text:c="2"/>l’évaluation</text:span><text:span text:style-name="T4"> ;</text:span></text:p>
      <text:p text:style-name="P3"/>
      <text:p text:style-name="P3">- <text:span text:style-name="T4">faire les exercices 1,2 et 3 seul sur le </text:span><text:span text:style-name="T2">cahier de brouillon </text:span><text:span text:style-name="T4">après rappel de la règle sur </text:span><text:span text:style-name="T2">le</text:span><text:span text:style-name="T4"> </text:span><text:span text:style-name="T2">futur des verbes en -er</text:span><text:span text:style-name="T4"> puis </text:span><text:span text:style-name="T2">correction parentale</text:span><text:span text:style-name="T4"> ;</text:span></text:p>
      <text:p text:style-name="P3"/>
      <text:p text:style-name="P3">- <text:span text:style-name="T5">titre de la leçon d’anglais à écrire au-dessus du travail effectué lundi 16 : </text:span><text:span text:style-name="T3">Family .</text:span></text:p>
      <text:p text:style-name="P3"><text:span text:style-name="T5"><text:s text:c="2"/>Associer</text:span><text:span text:style-name="T3"> my father = my Dad</text:span><text:span text:style-name="T5"> et l’écrire sous le travail précédent , faire de même avec <text:s text:c="2"/>Mum , Grandma et Grandpa <text:s/>.</text:span></text:p>
      <text:p text:style-name="P3"/>
      <text:p text:style-name="P3"><text:s text:c="2"/><text:span text:style-name="T5">S’entrainer à l</text:span><text:span text:style-name="T3">’oral </text:span><text:span text:style-name="T5">avec « </text:span><text:span text:style-name="T3">Who is this ?</text:span><text:span text:style-name="T5"> » et répondre « </text:span><text:span text:style-name="T3">This is my …….. </text:span><text:span text:style-name="T5">» sans la feuille .</text:span></text:p>
      <text:p text:style-name="P3"/>
      <text:p text:style-name="P3">- <text:span text:style-name="T5">réviser les caractéristiques de l’orchestre symphonique ;</text:span></text:p>
      <text:p text:style-name="P3"/>
      <text:p text:style-name="P3">- <text:span text:style-name="T5">terminer la fiche de </text:span><text:span text:style-name="T3">temps</text:span><text:span text:style-name="T5"> : </text:span><text:span text:style-name="T3">exercices 4 et 5 </text:span><text:span text:style-name="T5">puis </text:span><text:span text:style-name="T3">correction parentale </text:span><text:span text:style-name="T6">et s’entrainer à lire l’heure .</text:span></text:p>
      <text:p text:style-name="P3"/>
      <text:p text:style-name="P2">Mercredi :</text:p>
      <text:p text:style-name="P4"/>
      <text:p text:style-name="P4">- Lire « <text:span text:style-name="T1">Histoire de poux (1)</text:span> » et répondre aux questions sur grande feuille blanche de classeur .</text:p>
      <text:p text:style-name="P4"/>
      <text:p text:style-name="P4"/>
      <text:p text:style-name="P7">Bonne journée</text:p>
      <text:p text:style-name="P7"/>
      <text:p text:style-name="P4"/>
      <text:p text:style-name="P3"/>
      <text:p text:style-name="P3"/>
      <text:p text:style-name="P3"/>
      <text:p text:style-name="P5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7:33:23.100000000</meta:creation-date>
    <dc:date>2020-03-16T08:17:03.819000000</dc:date>
    <meta:editing-duration>PT39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17" meta:word-count="217" meta:character-count="1141" meta:non-whitespace-character-count="918"/>
  </office:meta>
</office:document-meta>
</file>